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f3f6f997bbd93b5436f37c74e86e6.png"/>
  <manifest:file-entry manifest:media-type="image/svg+xml" manifest:full-path="Pictures/9b09b0cbd69fa90b34d82cb85d59c421.svg"/>
  <manifest:file-entry manifest:media-type="image/svg+xml" manifest:full-path="Pictures/6e413c15f7dce6f7ac71b19cb6cd60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98f3f6f997bbd93b5436f37c74e86e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aer.company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aer.company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b09b0cbd69fa90b34d82cb85d59c42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b09b0cbd69fa90b34d82cb85d59c42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b09b0cbd69fa90b34d82cb85d59c42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b09b0cbd69fa90b34d82cb85d59c42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b09b0cbd69fa90b34d82cb85d59c42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e413c15f7dce6f7ac71b19cb6cd605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2::18:10</meta:creation-date>
    <dc:creator>Generated</dc:creator>
    <dc:date>2024-05-16T12::18:10</dc:date>
    <dc:language>en-US</dc:language>
    <meta:editing-cycles>1</meta:editing-cycles>
    <meta:editing-duration>PT0S</meta:editing-duration>
    <dc:title>wiki:dokuwiki</dc:title>
  </office:meta>
</office:document-meta>
</file>