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halt_1"/><text:bookmark-start text:name="inhalt"/>Inhalt<text:bookmark-end text:name="__RefHeading___inhalt_1"/><text:bookmark-end text:name="inhalt"/></text:h>
      <text:h text:style-name="Heading_20_2" text:outline-level="2"><text:bookmark-start text:name="__RefHeading___rechtliches_2"/><text:bookmark-start text:name="rechtliches"/>Rechtliches<text:bookmark-end text:name="__RefHeading___rechtliches_2"/><text:bookmark-end text:name="rechtliches"/></text:h>
      <text:list text:style-name="List_20_1" text:continue-numbering="false">
        <text:list-item>
          <text:p text:style-name="List_20_1_Content_First"> <text:a xlink:type="simple" xlink:href="https://waer.company/doku.php/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aer.company/doku.php/datenschutz" text:style-name="Internet_20_link" text:visited-style-name="Visited_20_Internet_20_Link">Datenschutz</text:a></text:p>
        </text:list-item>
      </text:list>
      <text:h text:style-name="Heading_20_2" text:outline-level="2"><text:bookmark-start text:name="__RefHeading___waer_systems_gmbh_3"/><text:bookmark-start text:name="waer_systems_gmbh"/>WAER Systems GmbH<text:bookmark-end text:name="__RefHeading___waer_systems_gmbh_3"/><text:bookmark-end text:name="waer_systems_gmbh"/></text:h>
      <text:list text:style-name="List_20_1" text:continue-numbering="false">
        <text:list-item>
          <text:p text:style-name="List_20_1_Content_First"> <text:a xlink:type="simple" xlink:href="https://waer.company/doku.php/agb:nicht-kaufmaennischen-verkehr" text:style-name="Internet_20_link" text:visited-style-name="Visited_20_Internet_20_Link">AGB für den nicht-kaufmännischen Verkehr</text:a> <text:a xlink:type="simple" xlink:href="https://waer.company/doku.php/agb:nicht-kaufmaennischen-verkehr_do_export_pdf" text:style-name="Internet_20_link" text:visited-style-name="Visited_20_Internet_20_Link">(PDF)</text:a></text:p>
        </text:list-item>
        <text:list-item>
          <text:p text:style-name="List_20_1_Content"> <text:a xlink:type="simple" xlink:href="https://waer.company/doku.php/agb:kaufmaennischen-verkehr" text:style-name="Internet_20_link" text:visited-style-name="Visited_20_Internet_20_Link">AGB für den kaufmännischen Verkehr</text:a> <text:a xlink:type="simple" xlink:href="https://waer.company/doku.php/agb:kaufmaennischen-verkehr_do_export_pdf" text:style-name="Internet_20_link" text:visited-style-name="Visited_20_Internet_20_Link">(PDF)</text:a></text:p>
        </text:list-item>
        <text:list-item>
          <text:p text:style-name="List_20_1_Content_Last"> <text:a xlink:type="simple" xlink:href="https://waer.company/doku.php/agb:alt" text:style-name="Internet_20_link" text:visited-style-name="Visited_20_Internet_20_Link">AGB alt</text:a> <text:a xlink:type="simple" xlink:href="https://waer.company/doku.php/agb:alt_do_export_pdf" text:style-name="Internet_20_link" text:visited-style-name="Visited_20_Internet_20_Link">(PDF)</text:a></text:p>
        </text:list-item>
      </text:list>
      <text:h text:style-name="Heading_20_2" text:outline-level="2"><text:bookmark-start text:name="__RefHeading___bildungsnetzwerk_landshut_bnla_4"/><text:bookmark-start text:name="bildungsnetzwerk_landshut_bnla"/>Bildungsnetzwerk Landshut (bnla)<text:bookmark-end text:name="__RefHeading___bildungsnetzwerk_landshut_bnla_4"/><text:bookmark-end text:name="bildungsnetzwerk_landshut_bnla"/></text:h>
      <text:list text:style-name="List_20_1" text:continue-numbering="false">
        <text:list-item>
          <text:p text:style-name="List_20_1_Content_First"> <text:a xlink:type="simple" xlink:href="https://waer.company/doku.php/agb:seminar" text:style-name="Internet_20_link" text:visited-style-name="Visited_20_Internet_20_Link">AGB Seminar</text:a></text:p>
        </text:list-item>
        <text:list-item>
          <text:p text:style-name="List_20_1_Content"> <text:a xlink:type="simple" xlink:href="https://waer.company/doku.php/bnla:informationspflicht" text:style-name="Internet_20_link" text:visited-style-name="Visited_20_Internet_20_Link">Informationspflichten für Seminarteilnehmer</text:a></text:p>
        </text:list-item>
        <text:list-item>
          <text:p text:style-name="List_20_1_Content_Last"> <text:a xlink:type="simple" xlink:href="https://waer.company/doku.php/bnla:edv-nutzungsvereinbarung" text:style-name="Internet_20_link" text:visited-style-name="Visited_20_Internet_20_Link">EDV-Nutzungsvereinbarung</text:a></text:p>
        </text:list-item>
      </text:list>
      <text:h text:style-name="Heading_20_2" text:outline-level="2"><text:bookmark-start text:name="__RefHeading___covid-19_5"/><text:bookmark-start text:name="covid-19"/>COVID-19<text:bookmark-end text:name="__RefHeading___covid-19_5"/><text:bookmark-end text:name="covid-19"/></text:h>
      <text:list text:style-name="List_20_1" text:continue-numbering="false">
        <text:list-item>
          <text:p text:style-name="List_20_1_Content_First"> <text:a xlink:type="simple" xlink:href="https://waer.company/doku.php/covid19:hygienekonzept" text:style-name="Internet_20_link" text:visited-style-name="Visited_20_Internet_20_Link">Hygienekonzept / Infektionsschutz</text:a></text:p>
        </text:list-item>
        <text:list-item>
          <text:p text:style-name="List_20_1_Content_Last"> <text:a xlink:type="simple" xlink:href="https://waer.company/doku.php/covid19:parkplatzkonzept" text:style-name="Internet_20_link" text:visited-style-name="Visited_20_Internet_20_Link">Parkplatzkonzept</text:a></text:p>
        </text:list-item>
      </text:list>
      <text:h text:style-name="Heading_20_2" text:outline-level="2"><text:bookmark-start text:name="__RefHeading___dsgvo_6"/><text:bookmark-start text:name="dsgvo"/>DSGVO<text:bookmark-end text:name="__RefHeading___dsgvo_6"/><text:bookmark-end text:name="dsgvo"/></text:h>
      <text:p text:style-name="Text_20_body">Für den ausgefüllten Vertrag kontaktieren Sie uns über unser <text:a xlink:type="simple" xlink:href="https://support-ticket-system.de/open.php?ht=18" text:style-name="Internet_20_link" text:visited-style-name="Visited_20_Internet_20_Link">Suport Ticket System</text:a> wir senden Ihnen den ausgefüllten Vertrag zu.<text:line-break/>
Der Vertrag kann nicht online abgeschlossen werden da wir Datensparsam arbeiten und nur für die DSGVO kein Kundenportal betreiben wollen.<text:line-break/>
Füllen Sie den Vertrag bitte aus und senden Sie diesen uns per Mail (am besten verschlüsselt), Post oder Fax zu.<text:line-break/></text:p>
      <text:p text:style-name="Text_20_body"><text:span text:style-name="Emphasis">Achtung:</text:span> Mit dem Vertrag erhalten Sie Zugang zu unseren TOM und Auftragsverarbeiter!<text:line-break/></text:p>
      <text:list text:style-name="List_20_1" text:continue-numbering="false">
        <text:list-item>
          <text:p text:style-name="List_20_1_Content_First"> <text:a xlink:type="simple" xlink:href="https://waer.company/doku.php/dsgvo:avv" text:style-name="Internet_20_link" text:visited-style-name="Visited_20_Internet_20_Link">Vertrag zur Auftragsverarbeitung</text:a></text:p>
        </text:list-item>
        <text:list-item>
          <text:p text:style-name="List_20_1_Content"> <text:a xlink:type="simple" xlink:href="https://waer.company/doku.php/dsgvo:auftragsverarbeiter" text:style-name="Internet_20_link" text:visited-style-name="Visited_20_Internet_20_Link">Auftragsverarbeiter</text:a></text:p>
        </text:list-item>
        <text:list-item>
          <text:p text:style-name="List_20_1_Content_Last"> <text:a xlink:type="simple" xlink:href="https://waer.company/doku.php/dsgvo:tom" text:style-name="Internet_20_link" text:visited-style-name="Visited_20_Internet_20_Link">T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aer.company/doku.php/dsgvo:antrag" text:style-name="Internet_20_link" text:visited-style-name="Visited_20_Internet_20_Link">Antrag auf Auskunft, Löschung oder Änderung</text:a></text:p>
        </text:list-item>
      </text:list>
      <text:h text:style-name="Heading_20_2" text:outline-level="2"><text:bookmark-start text:name="__RefHeading___kommunikation_7"/><text:bookmark-start text:name="kommunikation"/>Kommunikation<text:bookmark-end text:name="__RefHeading___kommunikation_7"/><text:bookmark-end text:name="kommunikation"/></text:h>
      <text:h text:style-name="Heading_20_3" text:outline-level="3"><text:bookmark-start text:name="__RefHeading___verschluesselte_mail_8"/><text:bookmark-start text:name="verschluesselte_mail"/>Verschlüsselte Mail<text:bookmark-end text:name="__RefHeading___verschluesselte_mail_8"/><text:bookmark-end text:name="verschluesselte_mail"/></text:h>
      <text:list text:style-name="List_20_1" text:continue-numbering="false">
        <text:list-item>
          <text:p text:style-name="List_20_1_Content_First"> <text:a xlink:type="simple" xlink:href="https://waer.company/doku.php/crypt:tutanota" text:style-name="Internet_20_link" text:visited-style-name="Visited_20_Internet_20_Link">Kommunikation über Tutanota</text:a> (bis 01.11.2019)</text:p>
        </text:list-item>
        <text:list-item>
          <text:p text:style-name="List_20_1_Content_Last"> <text:a xlink:type="simple" xlink:href="https://waer.company/doku.php/crypt:pgp" text:style-name="Internet_20_link" text:visited-style-name="Visited_20_Internet_20_Link">Mail mit PGP und signierte Belege (Rechnung, Lieferschein, Angebot usw.)</text:a></text:p>
        </text:list-item>
      </text:list>
      <text:h text:style-name="Heading_20_3" text:outline-level="3"><text:bookmark-start text:name="__RefHeading___ticket_system_9"/><text:bookmark-start text:name="ticket_system"/>Ticket System<text:bookmark-end text:name="__RefHeading___ticket_system_9"/><text:bookmark-end text:name="ticket_system"/></text:h>
      <text:list text:style-name="List_20_1" text:continue-numbering="false">
        <text:list-item>
          <text:p text:style-name="LastListParagraph_List_20_1_Content_First"> <text:a xlink:type="simple" xlink:href="https://support-ticket-system.de/" text:style-name="Internet_20_link" text:visited-style-name="Visited_20_Internet_20_Link">Kontakt - Support Ticket System</text:a></text:p>
        </text:list-item>
      </text:list>
      <text:h text:style-name="Heading_20_3" text:outline-level="3"><text:bookmark-start text:name="__RefHeading___messenger_10"/><text:bookmark-start text:name="messenger"/>Messenger<text:bookmark-end text:name="__RefHeading___messenger_10"/><text:bookmark-end text:name="messenger"/></text:h>
      <text:list text:style-name="List_20_1" text:continue-numbering="false">
        <text:list-item>
          <text:p text:style-name="LastListParagraph_List_20_1_Content_First"> <text:a xlink:type="simple" xlink:href="https://threema.ch/de" text:style-name="Internet_20_link" text:visited-style-name="Visited_20_Internet_20_Link">Threema</text:a> <text:a xlink:type="simple" xlink:href="https://threema.id/SBZ59UAY" text:style-name="Internet_20_link" text:visited-style-name="Visited_20_Internet_20_Link">ID SBZ59UAY</text:a> (<text:a xlink:type="simple" xlink:href="https://threema.ch/de/faq/compliance" text:style-name="Internet_20_link" text:visited-style-name="Visited_20_Internet_20_Link">DSGVO-konform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4::52:59</meta:creation-date>
    <dc:creator>Generated</dc:creator>
    <dc:date>2024-05-16T14::52:59</dc:date>
    <dc:language>en-US</dc:language>
    <meta:editing-cycles>1</meta:editing-cycles>
    <meta:editing-duration>PT0S</meta:editing-duration>
    <dc:title>start</dc:title>
  </office:meta>
</office:document-meta>
</file>