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batterie"/><text:bookmark-start text:name="__RefHeading___hinweise_zur_batterieentsorgung_1"/><text:bookmark-start text:name="hinweise_zur_batterieentsorgung"/>Hinweise zur Batterieentsorgung<text:bookmark-end text:name="__RefHeading___hinweise_zur_batterieentsorgung_1"/><text:bookmark-end text:name="hinweise_zur_batterieentsorgung"/></text:h>
      <text:p text:style-name="Text_20_body">Im Zusammenhang mit dem Vertrieb von Batterien oder mit der Lieferung von Geräten, die Batterien enthalten, sind wir verpflichtet, Sie auf folgendes hinzuweisen:</text:p>
      <text:p text:style-name="Text_20_body">Sie sind zur Rückgabe gebrauchter Batterien als Endnutzer gesetzlich verpflichtet. Sie können Altbatterien, die wir als Neubatterien im Sortiment führen oder geführt haben, unentgeltlich an unserem Versandlager (Versandadresse) zurückgeben.</text:p>
      <text:p text:style-name="Text_20_body">Die auf den Batterien abgebildeten Symbole haben folgende Bedeutung:
Das Symbol der durchgekreuzten Mülltonne bedeutet, dass die Batterie nicht in den Hausmüll gegeben werden darf.</text:p>
      <text:p text:style-name="Text_20_body"><text:span text:style-name="Strong_20_Emphasis">Pb</text:span> = Batterie enthält mehr als 0,004 Masseprozent Blei
<text:span text:style-name="Strong_20_Emphasis">Cd</text:span> = Batterie enthält mehr als 0,002 Masseprozent Cadmium
<text:span text:style-name="Strong_20_Emphasis">Hg</text:span> = Batterie enthält mehr als 0,0005 Masseprozent Quecksil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5::32:11</meta:creation-date>
    <dc:creator>Generated</dc:creator>
    <dc:date>2024-05-19T05::32:11</dc:date>
    <dc:language>en-US</dc:language>
    <meta:editing-cycles>1</meta:editing-cycles>
    <meta:editing-duration>PT0S</meta:editing-duration>
    <dc:title>info:batterie</dc:title>
  </office:meta>
</office:document-meta>
</file>