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akku"/><text:bookmark-start text:name="__RefHeading___ruecknahme_von_akkus_1"/><text:bookmark-start text:name="ruecknahme_von_akkus"/>Rücknahme von Akkus<text:bookmark-end text:name="__RefHeading___ruecknahme_von_akkus_1"/><text:bookmark-end text:name="ruecknahme_von_akkus"/></text:h>
      <text:p text:style-name="Text_20_body"><text:span text:style-name="Strong_20_Emphasis">Unsere Rücknahmepflicht als Händler:</text:span></text:p>
      <text:p text:style-name="Text_20_body">Wir sind als Händler gesetzlich dazu verpflichtet, Batterien und Akkus, die bei uns gekauft wurden, unentgeltlich zurückzunehmen. Bitte nehmen Sie dieses Angebot an und helfen Sie dabei, unsere Umwelt sauber zu halten.</text:p>
      <text:p text:style-name="Text_20_body"><text:span text:style-name="Strong_20_Emphasis">Ihre Rückgabepflicht als Verbraucher:</text:span></text:p>
      <text:p text:style-name="Text_20_body">Batterien und Akkus gehören nicht in den Hausmüll. Das Batteriegesetz verpflichtet alle Bürgerinnen und Bürger, verbrauchte Batterien und Akkus ausschließlich über den Handel oder die speziell dafür eingerichteten Sammelstellen zu entsorgen. Falls Sie Ihre Batterien und Akkus an uns zurücksenden möchten, achten Sie bitte darauf, dass die Sendung ausreichend frankiert ist.
Als Endverbraucher sind Sie verpflichtet, Batterien an einen Vertreiber oder an von den öffentlich-rechtlichen Entsorgungsträgern dafür eingerichteten Rücknahmestellen zurückzugeben. Bitte geben Sie bei uns gekaufte Batterien an den öffentlichen Sammelstellen ab oder senden Sie diese an uns.</text:p>
      <text:h text:style-name="Heading_20_1" text:outline-level="1"><text:bookmark-start text:name="__RefHeading___versand_von_akkus_2"/><text:bookmark-start text:name="versand_von_akkus"/>Versand von Akkus<text:bookmark-end text:name="__RefHeading___versand_von_akkus_2"/><text:bookmark-end text:name="versand_von_akkus"/></text:h>
      <text:p text:style-name="Text_20_body"><text:a xlink:type="simple" xlink:href="https://www.ups.com/assets/resources/media/de_DE/pack_ship_batteries.pdf" text:style-name="Internet_20_link" text:visited-style-name="Visited_20_Internet_20_Link">UPS</text:a></text:p>
      <text:p text:style-name="Text_20_body"><text:a xlink:type="simple" xlink:href="https://www.dhl.de/content/dam/images/pdf/GK/dhl-gefahrgutversand-infoblatt-de-052020.pdf" text:style-name="Internet_20_link" text:visited-style-name="Visited_20_Internet_20_Link">DH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4T00::15:42</meta:creation-date>
    <dc:creator>Generated</dc:creator>
    <dc:date>2024-05-04T00::15:42</dc:date>
    <dc:language>en-US</dc:language>
    <meta:editing-cycles>1</meta:editing-cycles>
    <meta:editing-duration>PT0S</meta:editing-duration>
    <dc:title>info:akku</dc:title>
  </office:meta>
</office:document-meta>
</file>