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ab-versand"/><text:bookmark-start text:name="__RefHeading___versand_von_akkus_1"/><text:bookmark-start text:name="versand_von_akkus"/>Versand von Akkus<text:bookmark-end text:name="__RefHeading___versand_von_akkus_1"/><text:bookmark-end text:name="versand_von_akkus"/></text:h>
      <text:p text:style-name="Text_20_body"><text:a xlink:type="simple" xlink:href="https://www.ups.com/assets/resources/media/de_DE/pack_ship_batteries.pdf" text:style-name="Internet_20_link" text:visited-style-name="Visited_20_Internet_20_Link">UPS</text:a></text:p>
      <text:p text:style-name="Text_20_body"><text:a xlink:type="simple" xlink:href="https://www.dhl.de/content/dam/images/pdf/GK/dhl-gefahrgutversand-infoblatt-de-052020.pdf" text:style-name="Internet_20_link" text:visited-style-name="Visited_20_Internet_20_Link">DH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7::14:25</meta:creation-date>
    <dc:creator>Generated</dc:creator>
    <dc:date>2024-05-13T17::14:25</dc:date>
    <dc:language>en-US</dc:language>
    <meta:editing-cycles>1</meta:editing-cycles>
    <meta:editing-duration>PT0S</meta:editing-duration>
    <dc:title>info:ab-versand</dc:title>
  </office:meta>
</office:document-meta>
</file>