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line-break/>
Angaben gemäß § 5 TMG:<text:line-break/>
<text:line-break/>
WAER Systems GmbH<text:line-break/>
Bernsteinstraße 101b<text:line-break/>
84032 Altdorf<text:line-break/>
<text:line-break/>
Vertreten durch:<text:line-break/>
Herr Walter Henz<text:line-break/>
Geschäftsführer<text:line-break/>
<text:line-break/>
Kontakt:<text:line-break/>
Telefon: +49 (0) 871 9 35 70 70<text:line-break/>
Telefax: +49 (0) 871 9 35 70 71<text:line-break/>
E-Mail: info@waer.de<text:line-break/>
<text:a xlink:type="simple" xlink:href="https://support-ticket-system.de" text:style-name="Internet_20_link" text:visited-style-name="Visited_20_Internet_20_Link">https://Support Ticket System</text:a><text:line-break/>
<text:line-break/>
Registereintrag:<text:line-break/>
Eintragung im Handelsregister<text:line-break/>
Registergericht: Amtsgericht Landshut<text:line-break/>
Registernummer: HRB 7190<text:line-break/>
<text:line-break/>
Umsatzsteuer-ID:<text:line-break/>
Umsatzsteuer-Identifikationsnummer gemäß §27 a Umsatzsteuergesetz:<text:line-break/>
DE 254 953 234<text:line-break/>
<text:line-break/>
Quelle: <text:a xlink:type="simple" xlink:href="http://www.e-recht24.de" text:style-name="Internet_20_link" text:visited-style-name="Visited_20_Internet_20_Link">http://www.e-recht24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8::36:28</meta:creation-date>
    <dc:creator>Generated</dc:creator>
    <dc:date>2024-05-17T08::36:28</dc:date>
    <dc:language>en-US</dc:language>
    <meta:editing-cycles>1</meta:editing-cycles>
    <meta:editing-duration>PT0S</meta:editing-duration>
    <dc:title>impressum</dc:title>
  </office:meta>
</office:document-meta>
</file>