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ypt:tutanota"/><text:bookmark-start text:name="__RefHeading___mail_1"/><text:bookmark-start text:name="mail"/>Mail<text:bookmark-end text:name="__RefHeading___mail_1"/><text:bookmark-end text:name="mail"/></text:h>
      <text:h text:style-name="Heading_20_2" text:outline-level="2"><text:bookmark-start text:name="__RefHeading___tutanota_2"/><text:bookmark-start text:name="tutanota"/>Tutanota<text:bookmark-end text:name="__RefHeading___tutanota_2"/><text:bookmark-end text:name="tutanota"/></text:h>
      <text:p text:style-name="Text_20_body">Verschlüsselte Kommunikation mit der WAER Systems GmbH mit <text:a xlink:type="simple" xlink:href="https://tutanota.com/de/" text:style-name="Internet_20_link" text:visited-style-name="Visited_20_Internet_20_Link">Tutanota</text:a>.</text:p>
      <text:p text:style-name="Text_20_body">Möchten Sie uns Mails mit vertraulichen / privaten Inhalten senden ist dies unkompliziert möglich benötigt aber etwas Vorarbeit.</text:p>
      <text:list text:style-name="Numbering_20_1" text:continue-numbering="false">
        <text:list-item>
          <text:p text:style-name="Numbering_20_1_Content_First"> Senden Sie uns einmalig eine normale Mail mit Ihrem Verschlüsselungswunsch an: info@securemail.waer.net</text:p>
        </text:list-item>
        <text:list-item>
          <text:p text:style-name="Numbering_20_1_Content"> Wir senden Ihnen per Mail als Antwort Ihr Passwort</text:p>
        </text:list-item>
        <text:list-item>
          <text:p text:style-name="Numbering_20_1_Content"> Zusätzlich erhalten Sie eine Benachrichtigung per Mail das eine neue verschlüsselte Mail vorliegt</text:p>
        </text:list-item>
        <text:list-item>
          <text:p text:style-name="Numbering_20_1_Content_Last"> Wenn Sie den Link in der Mail folgen können Sie über die Weboberfläche mit uns verschlüsselt kommunizeren</text:p>
        </text:list-item>
      </text:list>
      <text:h text:style-name="Heading_20_2" text:outline-level="2"><text:bookmark-start text:name="__RefHeading___hinweise_3"/><text:bookmark-start text:name="hinweise"/>Hinweise<text:bookmark-end text:name="__RefHeading___hinweise_3"/><text:bookmark-end text:name="hinweise"/></text:h>
      <text:list text:style-name="List_20_1" text:continue-numbering="false">
        <text:list-item>
          <text:p text:style-name="List_20_1_Content_First"> Wir verschlüsseln E-Mails automatisch Ende-zu-Ende, inklusive aller Anhänge.</text:p>
        </text:list-item>
        <text:list-item>
          <text:p text:style-name="List_20_1_Content"> Nur Mails die Sie über unsere Weboberfläche (<text:a xlink:type="simple" xlink:href="https://secure-mail.waer.net" text:style-name="Internet_20_link" text:visited-style-name="Visited_20_Internet_20_Link">https://secure-mail.waer.net</text:a>) senden und empfangen sind verschlüsselt.</text:p>
        </text:list-item>
        <text:list-item>
          <text:p text:style-name="List_20_1_Content"> Über die Weboberfläche können Sie jederzeit verschlüsselt antworten.</text:p>
        </text:list-item>
        <text:list-item>
          <text:p text:style-name="List_20_1_Content"> Sie müssen keinen Account anlegen.</text:p>
        </text:list-item>
        <text:list-item>
          <text:p text:style-name="List_20_1_Content"> Senden Sie uns eine Mail direkt an info@securemail.waer.net sind Ihre Mails nicht verschlüsselt!!! (aber unsere Antwort, Passwort vorausgesetzt)</text:p>
        </text:list-item>
        <text:list-item>
          <text:p text:style-name="List_20_1_Content"> Wenn wir Ihnen eine neue Nachricht senden erhalten Sie eine Benachrichtigung dass Sie über die Weboberfläche die verschlüsselte Mail mit Ihrem Passwort abrufen können.</text:p>
        </text:list-item>
        <text:list-item>
          <text:p text:style-name="List_20_1_Content"> Im Postfach stehen auch alle alten Mails im Archiv bereit.</text:p>
        </text:list-item>
        <text:list-item>
          <text:p text:style-name="List_20_1_Content"> Wir haben keinen Zugriff auf Ihr Archiv.</text:p>
        </text:list-item>
        <text:list-item>
          <text:p text:style-name="List_20_1_Content"> Da wir diese Mails nicht entschlüsseln können bitten wir Sie Ihre Daten selbst zu sichern da wir das nicht können.</text:p>
        </text:list-item>
        <text:list-item>
          <text:p text:style-name="List_20_1_Content"> Aus technischen Gründen können Rechnungen derzeit nicht verschlüsselt übermittelt werden da die Signatur derzeit nicht mit der Verschlüsselung kompatibel ist.</text:p>
        </text:list-item>
        <text:list-item>
          <text:p text:style-name="List_20_1_Content"> Wir bitten um Verständnis das die Beantwortung verschlüsselter Mails etwas länger dauern kann.</text:p>
        </text:list-item>
        <text:list-item>
          <text:p text:style-name="List_20_1_Content"> Auf unverschlüsselte Mails ihrerseits antworten wir weiterhin unverschlüsselt. (Vermeiden aber Passwörter und vertrauliche Daten)</text:p>
        </text:list-item>
        <text:list-item>
          <text:p text:style-name="List_20_1_Content_Last"> Haben Sie noch Fragen oder das Passwort vergessen kontaktieren Sie uns unverschlüsselt über info@securemail.waer.net oder über unser verschlüsseltes Kontaktformular.</text:p>
        </text:list-item>
      </text:list>
      <text:h text:style-name="Heading_20_2" text:outline-level="2"><text:bookmark-start text:name="__RefHeading___empfehlung_4"/><text:bookmark-start text:name="empfehlung"/>Empfehlung<text:bookmark-end text:name="__RefHeading___empfehlung_4"/><text:bookmark-end text:name="empfehlung"/></text:h>
      <text:p text:style-name="Text_20_body">Wir Empfehlen <text:a xlink:type="simple" xlink:href="https://waer.company/doku.php/crypt:pgp" text:style-name="Internet_20_link" text:visited-style-name="Visited_20_Internet_20_Link">PGP mit Mailvelope</text:a> wenn Sie ein vorhandenes Postfach verwenden mö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46:43</meta:creation-date>
    <dc:creator>Generated</dc:creator>
    <dc:date>2024-05-20T03::46:43</dc:date>
    <dc:language>en-US</dc:language>
    <meta:editing-cycles>1</meta:editing-cycles>
    <meta:editing-duration>PT0S</meta:editing-duration>
    <dc:title>crypt:tutanota</dc:title>
  </office:meta>
</office:document-meta>
</file>