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nla:seminar"/><text:bookmark-start text:name="__RefHeading___seminar-teilnahmebedingungen_1"/><text:bookmark-start text:name="seminar-teilnahmebedingungen"/>Seminar-Teilnahmebedingungen<text:bookmark-end text:name="__RefHeading___seminar-teilnahmebedingungen_1"/><text:bookmark-end text:name="seminar-teilnahmebedingungen"/></text:h>
      <text:p text:style-name="Text_20_body">Diese Seminar-Teilnahmebedingungen gelten nur für von WAER Systems GmbH durchgeführten Seminaren. Es gelten die Seminarbedingungen der jeweiligen Träger.</text:p>
      <text:h text:style-name="Heading_20_2" text:outline-level="2"><text:bookmark-start text:name="__RefHeading___einverstaendniserklaerung_2"/><text:bookmark-start text:name="einverstaendniserklaerung"/>§ 1 Einverständniserklärung<text:bookmark-end text:name="__RefHeading___einverstaendniserklaerung_2"/><text:bookmark-end text:name="einverstaendniserklaerung"/></text:h>
      <text:p text:style-name="Text_20_body">Ich bin mit der Speicherung und Nutzung der nachstehenden Daten einverstanden. Die Daten werden ausschließlich von bnla.de / WAER Systems GmbH genutzt und nicht an Dritte übermittelt. Der Nutzung meiner Daten kann ich jederzeit widersprechen.</text:p>
      <text:h text:style-name="Heading_20_2" text:outline-level="2"><text:bookmark-start text:name="__RefHeading___gebuehren_3"/><text:bookmark-start text:name="gebuehren"/>§ 2 Gebühren<text:bookmark-end text:name="__RefHeading___gebuehren_3"/><text:bookmark-end text:name="gebuehren"/></text:h>
      <text:p text:style-name="Text_20_body">Der Teilnehmer hat die Gebühr spätestens 14 Kalendertagen vor Seminarbeginn zu entrichten (Rechnung, bar, EC-Karte [VPay, Maestro], Kreditkarte [Visa, Mastercard, JCB])*.  Bei Firmenseminare gemäß Angebot / Rechnung bzw. AGB. Alle Preise verstehen sich hier zuzüglich gesetzlicher Mehrwertsteuer.</text:p>
      <text:h text:style-name="Heading_20_2" text:outline-level="2"><text:bookmark-start text:name="__RefHeading___uebertragungsrecht_4"/><text:bookmark-start text:name="uebertragungsrecht"/>§ 3 Übertragungsrecht<text:bookmark-end text:name="__RefHeading___uebertragungsrecht_4"/><text:bookmark-end text:name="uebertragungsrecht"/></text:h>
      <text:p text:style-name="Text_20_body">Sollte der Teilnehmer verhindert sein am Seminar teilzunehmen, besteht die Möglichkeit die Teilnahme einmalig an einen Dritten zu übertragen. In diesem Fall ist eine schriftliche Benachrichtigung an bnla.de mit Bekanntgabe der Person erforderlich.</text:p>
      <text:h text:style-name="Heading_20_2" text:outline-level="2"><text:bookmark-start text:name="__RefHeading___ruecktritt_von_der_anmeldung_5"/><text:bookmark-start text:name="ruecktritt_von_der_anmeldung"/>§ 4 Rücktritt von der Anmeldung<text:bookmark-end text:name="__RefHeading___ruecktritt_von_der_anmeldung_5"/><text:bookmark-end text:name="ruecktritt_von_der_anmeldung"/></text:h>
      <text:p text:style-name="Text_20_body">Der Teilnehmer oder Veranstalter kann nach erfolgter Anmeldung/Buchung unter nachfolgenden Kriterien von der Anmeldung zurücktreten. Ein Rücktritt ist spätestens 14 Kalendertage vor dem ersten Seminartermin (maßgeblich ist der Eingang des schriftlichen Rücktritts - z. B. Brief, Fax, E-Mail) möglich.</text:p>
      <text:h text:style-name="Heading_20_2" text:outline-level="2"><text:bookmark-start text:name="__RefHeading___erstattung_von_kursentgelten_6"/><text:bookmark-start text:name="erstattung_von_kursentgelten"/>§ 5 Erstattung von Kursentgelten<text:bookmark-end text:name="__RefHeading___erstattung_von_kursentgelten_6"/><text:bookmark-end text:name="erstattung_von_kursentgelten"/></text:h>
      <text:p text:style-name="Text_20_body">Bei fristgerechtem Rücktritt des Teilnehmers erfolgt die volle Rückzahlung bereits eingezahlter Kursentgelte nach Vorlage der Anmeldebestätigung oder der Einzahlungsquittung. Bei Firmenseminare behalten wir uns einen Abschlag von 25% des Rechnungsbetrages vor. Die Nichtteilnahme entbindet nicht von der Zahlung des Kursentgeltes.</text:p>
      <text:h text:style-name="Heading_20_2" text:outline-level="2"><text:bookmark-start text:name="__RefHeading___kursabsagen_7"/><text:bookmark-start text:name="kursabsagen"/>§ 6 Kursabsagen<text:bookmark-end text:name="__RefHeading___kursabsagen_7"/><text:bookmark-end text:name="kursabsagen"/></text:h>
      <text:p text:style-name="Text_20_body">Werden ausgeschriebene Kurse durch das bnla.de abgesagt, z.B. weil die Mindestteilnehmerzahl nicht erreicht ist, werden die Teilnehmer über die Absage unverzüglich schriftlich (in Ausnahmefällen auch telefonisch oder per Mail) informiert. Bereits eingezahlte Kursentgelte werden in voller Höhe unverzüglich nach Vorlage der Anmeldebestätigung bzw. der Einzahlungsquittung zurück erstattet. Weitergehende Ansprüche sind ausgeschlossen, außer in Fällen vorsätzlichen oder grob fahrlässigen Verhaltens.</text:p>
      <text:h text:style-name="Heading_20_2" text:outline-level="2"><text:bookmark-start text:name="__RefHeading___haftung_8"/><text:bookmark-start text:name="haftung"/>§ 7 Haftung<text:bookmark-end text:name="__RefHeading___haftung_8"/><text:bookmark-end text:name="haftung"/></text:h>
      <text:p text:style-name="Text_20_body">Für Schäden an Personen und Gegenständen, die im Zusammenhang mit der An- und Abreise zum oder vom Veranstaltungsort, sowie der Seminardauer haftet das bnla.de nur für diejenigen Schäden, die auf einer vorsätzlichen oder fahrlässigen Pflichtverletzung beruhen.</text:p>
      <text:h text:style-name="Heading_20_2" text:outline-level="2"><text:bookmark-start text:name="__RefHeading___nichtigkeit_9"/><text:bookmark-start text:name="nichtigkeit"/>§ 8 Nichtigkeit<text:bookmark-end text:name="__RefHeading___nichtigkeit_9"/><text:bookmark-end text:name="nichtigkeit"/></text:h>
      <text:p text:style-name="Text_20_body">Sollten einzelne Bestimmungen dieses Vertrages ganz und teilweise unwirksam sein oder werden, wird die Wirksamkeit des Vertrages im Übrigen nicht berührt.</text:p>
      <text:h text:style-name="Heading_20_2" text:outline-level="2"><text:bookmark-start text:name="__RefHeading___aenderungen_10"/><text:bookmark-start text:name="aenderungen"/>§ 9 Änderungen<text:bookmark-end text:name="__RefHeading___aenderungen_10"/><text:bookmark-end text:name="aenderungen"/></text:h>
      <text:p text:style-name="Text_20_body">Änderungen und Ergänzungen dieses Vertrages bedürfen der Schriftform. Mündliche Nebenabreden sind unwirksam.</text:p>
      <text:h text:style-name="Heading_20_2" text:outline-level="2"><text:bookmark-start text:name="__RefHeading___edv_11"/><text:bookmark-start text:name="edv"/>§10 EDV<text:bookmark-end text:name="__RefHeading___edv_11"/><text:bookmark-end text:name="edv"/></text:h>
      <text:p text:style-name="Text_20_body">Es gelten zusätzlich die Geräte Nutzungsbedingungen auf der folgenden Seite.</text:p>
      <text:h text:style-name="Heading_20_2" text:outline-level="2"><text:bookmark-start text:name="__RefHeading___gerichtsstand_12"/><text:bookmark-start text:name="gerichtsstand"/>§11 Gerichtsstand<text:bookmark-end text:name="__RefHeading___gerichtsstand_12"/><text:bookmark-end text:name="gerichtsstand"/></text:h>
      <text:p text:style-name="Text_20_body">Als Gerichtsstand gilt Landshut als vereinb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0::41:20</meta:creation-date>
    <dc:creator>Generated</dc:creator>
    <dc:date>2024-05-19T00::41:20</dc:date>
    <dc:language>en-US</dc:language>
    <meta:editing-cycles>1</meta:editing-cycles>
    <meta:editing-duration>PT0S</meta:editing-duration>
    <dc:title>bnla:seminar</dc:title>
  </office:meta>
</office:document-meta>
</file>