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nla:edv-nutzungsvereinbarung"/><text:bookmark-start text:name="__RefHeading___edv-nutzungsvereinbarung_1"/><text:bookmark-start text:name="edv-nutzungsvereinbarung"/>EDV-Nutzungsvereinbarung<text:bookmark-end text:name="__RefHeading___edv-nutzungsvereinbarung_1"/><text:bookmark-end text:name="edv-nutzungsvereinbarung"/></text:h>
      <text:h text:style-name="Heading_20_2" text:outline-level="2"><text:bookmark-start text:name="__RefHeading___zweck_2"/><text:bookmark-start text:name="zweck"/>Zweck<text:bookmark-end text:name="__RefHeading___zweck_2"/><text:bookmark-end text:name="zweck"/></text:h>
      <text:p text:style-name="Text_20_body">Die WAER Systems GmbH stellt im Rahmen von Seminaren die dafür notwendigen und geeigneten EDV-Anlagen inkl. Betriebssystem und (Fach)Software zur Verfügung.</text:p>
      <text:h text:style-name="Heading_20_2" text:outline-level="2"><text:bookmark-start text:name="__RefHeading___allgemeine_nutzung_3"/><text:bookmark-start text:name="allgemeine_nutzung"/>Allgemeine Nutzung<text:bookmark-end text:name="__RefHeading___allgemeine_nutzung_3"/><text:bookmark-end text:name="allgemeine_nutzung"/></text:h>
      <text:p text:style-name="Text_20_body">Grundsätzlich dürfen die EDV Anlagen nur im Rahmen des Seminars genutzt werden. Eine Nutzung darüber hinaus bedarf der Genehmigung der WAER Systems GmbH.</text:p>
      <text:h text:style-name="Heading_20_2" text:outline-level="2"><text:bookmark-start text:name="__RefHeading___internetzugang_4"/><text:bookmark-start text:name="internetzugang"/>Internetzugang<text:bookmark-end text:name="__RefHeading___internetzugang_4"/><text:bookmark-end text:name="internetzugang"/></text:h>
      <text:p text:style-name="Text_20_body">Internetzugang steht über WLAN „Freifunk“ zur Verfügung. Der Internetzugang kann im Rahmen des Seminars sowie auch privat genutzt werden.
Es wird ausdrücklich darauf hingewiesen, mit dem Internet keine Seiten mit unsittlichen, pornografischen, religiösen, rechtswidrigen sowie jeglicher anderen Art von bedenklichen Inhalten aufgerufen werden dürfen.</text:p>
      <text:h text:style-name="Heading_20_2" text:outline-level="2"><text:bookmark-start text:name="__RefHeading___software_5"/><text:bookmark-start text:name="software"/>Software<text:bookmark-end text:name="__RefHeading___software_5"/><text:bookmark-end text:name="software"/></text:h>
      <text:p text:style-name="Text_20_body">Die Installation von Software ist nur nach Weisung des Dozenten gestattet. Jede weitere Installation von Software auf den EDV-Anlagen ist strengstens untersagt. Die WAER Systems GmbH behält sich vor Fremdsoftware für die Dauer des Seminars einzuziehen. Nach Absprache mit dem Dozenten ist es gestattet mitgebrachte Datenträger zu verwenden. Bei Bedarf werden Datenträger oder Onlinespeicher von der WAER Systems GmbH gestellt.</text:p>
      <text:h text:style-name="Heading_20_2" text:outline-level="2"><text:bookmark-start text:name="__RefHeading___sauberkeit_6"/><text:bookmark-start text:name="sauberkeit"/>Sauberkeit<text:bookmark-end text:name="__RefHeading___sauberkeit_6"/><text:bookmark-end text:name="sauberkeit"/></text:h>
      <text:p text:style-name="Text_20_body">Die Geräte werden vor jedem Seminar Grundgereinigt. Es ist jedoch ermöglich die Geräte bei Bedarf selber zu reinigen (Fingerabdrücke, etc.). Geeignetes Reinigungsmaterial wird von der WAER Systems GmbH gestellt.</text:p>
      <text:h text:style-name="Heading_20_2" text:outline-level="2"><text:bookmark-start text:name="__RefHeading___haftung_7"/><text:bookmark-start text:name="haftung"/>Haftung<text:bookmark-end text:name="__RefHeading___haftung_7"/><text:bookmark-end text:name="haftung"/></text:h>
      <text:p text:style-name="Text_20_body">Die WAER Systems GmbH behält sich vor, mutwillig verursachte Schäden an den EDV-Anlagen den Verursachern in Rechnung zu stellen. Jede Zuwiderhandlung gegen die EDV-Benutzerordnung hat den sofortigen Ausschluss aus dem Seminar zur Fol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0T23::09:39</meta:creation-date>
    <dc:creator>Generated</dc:creator>
    <dc:date>2024-05-10T23::09:39</dc:date>
    <dc:language>en-US</dc:language>
    <meta:editing-cycles>1</meta:editing-cycles>
    <meta:editing-duration>PT0S</meta:editing-duration>
    <dc:title>bnla:edv-nutzungsvereinbarung</dc:title>
  </office:meta>
</office:document-meta>
</file>