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:acronis"/><text:bookmark-start text:name="__RefHeading___recovery_1"/><text:bookmark-start text:name="recovery"/>Recovery<text:bookmark-end text:name="__RefHeading___recovery_1"/><text:bookmark-end text:name="recovery"/></text:h>
      <text:p text:style-name="Text_20_body">Recovery einzelner Daten aus einem Acronis <text:a xlink:type="simple" xlink:href="https://de.wikipedia.org/wiki/Speicherabbild" text:style-name="Internet_20_link" text:visited-style-name="Visited_20_Internet_20_Link">Image</text:a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dieser Anleitung können Sie Daten aus einem Backup wiederherstellen.</text:p>
      <text:p text:style-name="Text_20_body"><text:span text:style-name="Strong_20_Emphasis">Lesen Sie diese Anleitung bis zum Ende!</text:span> Bei Fragen kontaktieren Sie uns!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Damit Sie das Backup öffnen können benötigen Sie die Software <text:span text:style-name="Strong_20_Emphasis">Acronis True Image Home</text:span>.</text:p>
      <text:p text:style-name="Text_20_body">Eine 30 Tage lauffähige Version finden Sie unter folgendem Link: <text:a xlink:type="simple" xlink:href="https://waer.link/acronis-akt" text:style-name="Internet_20_link" text:visited-style-name="Visited_20_Internet_20_Link">https://waer.link/acronis-akt</text:a></text:p>
      <text:p text:style-name="Text_20_body">Alternativer Download: <text:a xlink:type="simple" xlink:href="https://waer.link/acronis" text:style-name="Internet_20_link" text:visited-style-name="Visited_20_Internet_20_Link">https://waer.link/acronis</text:a> oder <text:a xlink:type="simple" xlink:href="https://www.acronis.com/de-de/homecomputing/thanks/acronis-true-image-2021/" text:style-name="Internet_20_link" text:visited-style-name="Visited_20_Internet_20_Link">https://www.acronis.com/de-de/homecomputing/thanks/acronis-true-image-2021/</text:a></text:p>
      <text:p text:style-name="Text_20_body"><text:span text:style-name="Emphasis">Hinweis:</text:span> Vorhandene Backups lassen sich zeitlich unbegrenzt öffnen.</text:p>
      <text:p text:style-name="Text_20_body">Installieren Sie Acronis mit den Standard Einstellungen und starten Sie Ihr Gerät neu.</text:p>
      <text:h text:style-name="Heading_20_2" text:outline-level="2"><text:bookmark-start text:name="__RefHeading___speicherort_4"/><text:bookmark-start text:name="speicherort"/>Speicherort<text:bookmark-end text:name="__RefHeading___speicherort_4"/><text:bookmark-end text:name="speicherort"/></text:h>
      <text:p text:style-name="Text_20_body">Unter Windows haben wir Ihr Backup in den Ordner <text:span text:style-name="Strong_20_Emphasis">Dokumente</text:span> auf ihrem Gerät gespeichert.</text:p>
      <text:h text:style-name="Heading_20_2" text:outline-level="2"><text:bookmark-start text:name="__RefHeading___dateiname_5"/><text:bookmark-start text:name="dateiname"/>Dateiname<text:bookmark-end text:name="__RefHeading___dateiname_5"/><text:bookmark-end text:name="dateiname"/></text:h>
      <text:p text:style-name="Text_20_body">Der Dateiname der Datei lautet <text:span text:style-name="Strong_20_Emphasis">SXXXXXX.tib</text:span> oder <text:span text:style-name="Strong_20_Emphasis">SXXXXXX_b1_s1_v1.tib</text:span></text:p>
      <text:p text:style-name="Text_20_body"><text:span text:style-name="Emphasis">Hinweis:</text:span> Je nach Windows Einstellung wird das .tib nicht angezeigt. </text:p>
      <text:p text:style-name="Text_20_body">XXXXXX steht für eine Ziffernfolge.</text:p>
      <text:h text:style-name="Heading_20_2" text:outline-level="2"><text:bookmark-start text:name="__RefHeading___sicherheit_6"/><text:bookmark-start text:name="sicherheit"/>Sicherheit<text:bookmark-end text:name="__RefHeading___sicherheit_6"/><text:bookmark-end text:name="sicherheit"/></text:h>
      <text:p text:style-name="Text_20_body">Das Backup ist nicht verschlüsselt oder mit einem Passwort geschützt!</text:p>
      <text:h text:style-name="Heading_20_2" text:outline-level="2"><text:bookmark-start text:name="__RefHeading___backup_oeffnen_7"/><text:bookmark-start text:name="backup_oeffnen"/>Backup öffnen<text:bookmark-end text:name="__RefHeading___backup_oeffnen_7"/><text:bookmark-end text:name="backup_oeffnen"/></text:h>
      <text:p text:style-name="Text_20_body">Führen Sie einen <text:span text:style-name="Strong_20_Emphasis">Doppelklick</text:span> auf die Backup Datei aus.</text:p>
      <text:p text:style-name="Text_20_body">Blaues Logo in Form einer Festplatte.</text:p>
      <text:p text:style-name="Text_20_body">Suchen Sie ihre Daten unter <text:span text:style-name="Strong_20_Emphasis">C:</text:span> –&gt; <text:span text:style-name="Strong_20_Emphasis">USER</text:span> → <text:span text:style-name="Strong_20_Emphasis">BENUTZERNAME</text:span> –&gt;</text:p>
      <text:list text:style-name="List_20_1" text:continue-numbering="false">
        <text:list-item>
          <text:p text:style-name="List_20_1_Content_First"> Desktop</text:p>
        </text:list-item>
        <text:list-item>
          <text:p text:style-name="List_20_1_Content"> Dokumente</text:p>
        </text:list-item>
        <text:list-item>
          <text:p text:style-name="List_20_1_Content"> Videos</text:p>
        </text:list-item>
        <text:list-item>
          <text:p text:style-name="List_20_1_Content_Last"> Download</text:p>
        </text:list-item>
      </text:list>
      <text:p text:style-name="Text_20_body"><text:span text:style-name="Emphasis">Hinweis:</text:span> Das sind Standardspeicherorte von Windows. Kopieren Sie auch die Daten die Sie an anderen Stellen gespeichert haben. Statt C: werden manchmal Laufwerke auch mit anderen Buchstaben gekennzeichnet. Programme müssen neu installiert werden.</text:p>
      <text:h text:style-name="Heading_20_2" text:outline-level="2"><text:bookmark-start text:name="__RefHeading___daten_wiederherstellen_8"/><text:bookmark-start text:name="daten_wiederherstellen"/>Daten wiederherstellen<text:bookmark-end text:name="__RefHeading___daten_wiederherstellen_8"/><text:bookmark-end text:name="daten_wiederherstellen"/></text:h>
      <text:p text:style-name="Text_20_body">Schieben Sie das Acronis Fenster zur Seite und ziehen die Dateien einfach an den Ort an dem Sie diese Wiederherstellen möchten.</text:p>
      <text:h text:style-name="Heading_20_2" text:outline-level="2"><text:bookmark-start text:name="__RefHeading___viren_und_co_9"/><text:bookmark-start text:name="viren_und_co"/>Viren und Co.<text:bookmark-end text:name="__RefHeading___viren_und_co_9"/><text:bookmark-end text:name="viren_und_co"/></text:h>
      <text:p text:style-name="Text_20_body">Verwenden Sie stets ein aktuelles Antivirenprogramm da die Wiederhergestellten Daten eventuell Viren oder/und Schadsoftware enthalten können!!!</text:p>
      <text:h text:style-name="Heading_20_2" text:outline-level="2"><text:bookmark-start text:name="__RefHeading___hilfe_erhalten_10"/><text:bookmark-start text:name="hilfe_erhalten"/>Hilfe erhalten<text:bookmark-end text:name="__RefHeading___hilfe_erhalten_10"/><text:bookmark-end text:name="hilfe_erhalten"/></text:h>
      <text:p text:style-name="Text_20_body">Wenn Sie Hilfe benötigen nehmen Sie mit uns Kontakt auf.</text:p>
      <text:p text:style-name="Text_20_body"><text:a xlink:type="simple" xlink:href="https://waer.company/doku.php/impressum" text:style-name="Internet_20_link" text:visited-style-name="Visited_20_Internet_20_Link">https://waer.company/doku.php/impressum</text:a>
oder
<text:a xlink:type="simple" xlink:href="https://support-ticket-system.de/" text:style-name="Internet_20_link" text:visited-style-name="Visited_20_Internet_20_Link">https://support-ticket-system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6::18:38</meta:creation-date>
    <dc:creator>Generated</dc:creator>
    <dc:date>2024-05-17T06::18:38</dc:date>
    <dc:language>en-US</dc:language>
    <meta:editing-cycles>1</meta:editing-cycles>
    <meta:editing-duration>PT0S</meta:editing-duration>
    <dc:title>backup:acronis</dc:title>
  </office:meta>
</office:document-meta>
</file>